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locaties, houden van het evenement Festival Spoffin van 25 t/m 27 augustus 2017, 09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locaties, het houden van het evenement Festival Spoffin van 25 t/m 27 augustus 2017, 09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5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Diverse locaties, houden van het evenement Festival Spoffin van 25 t/m 27 augustus 2017, 09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57</meta:user-defined>
    <meta:user-defined meta:name="OVERHEIDop.GmbID/DC.identifier">gmb-2017-1455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1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0 463035</meta:user-defined>
    <meta:user-defined meta:name="OVERHEIDop.versieInformatie"/>
  </office:meta>
</office:document-meta>
</file>