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65, 2821 AB te Stolwijk</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een aanvraag ontvangen voor een omgevingsvergunning voor het vergroten van een woning door een uitbouw aan de achterzijde op locatie Tentweg 65, 2821 AB te Stolwijk. De aanvraag is geregistreerd onder zaaknummer SXO-201719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55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5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5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ntweg 65, 2821 AB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56</meta:user-defined>
    <meta:user-defined meta:name="OVERHEIDop.GmbID/DC.identifier">gmb-2017-14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6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38 442288</meta:user-defined>
    <meta:user-defined meta:name="OVERHEIDop.versieInformatie"/>
  </office:meta>
</office:document-meta>
</file>