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verard Meysterweg t.h.v. nr. 52C, tijdelijk plaatsen van een hijskraan op de openbare weg op 15 augustus 2017, 08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verard Meysterweg t.h.v. nr. 52C, het tijdelijk plaatsen van een hijskraan op de openbare weg op 15 augustus 2017, 08-08-2017 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Everard Meysterweg t.h.v. nr. 52C, tijdelijk plaatsen van een hijskraan op de openbare weg op 15 augustus 2017, 08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55</meta:user-defined>
    <meta:user-defined meta:name="OVERHEIDop.GmbID/DC.identifier">gmb-2017-145555</meta:user-defined>
    <meta:user-defined meta:name="OVERHEID.TaxonomieBeleidsagenda/OVERHEID.category">Verkeer | Organisatie en beleid</meta:user-defined>
    <meta:user-defined meta:name="OVERHEIDop.referentienummer">1012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51c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3 461753</meta:user-defined>
    <meta:user-defined meta:name="OVERHEIDop.versieInformatie"/>
  </office:meta>
</office:document-meta>
</file>