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Zutphen-Emmerikseweg 35 (parkeerplaats Welkoop), het intrekken van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7 heeft de gemeente Bronckhorst een besluit genomen op de aanvraag voor een APV-vergunning. De aanvraag is geregistreerd onder nummer 2017-1769. De aanvraag gaat over het intrekken van een standplaatsvergunning bij de Welkoop in Toldijk. De vergunning is verzonden op 17-08-2017 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35 (parkeerplaats Welkoop), het intrekken van een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54</meta:user-defined>
    <meta:user-defined meta:name="OVERHEIDop.GmbID/DC.identifier">gmb-2017-145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J 2</meta:user-defined>
    <meta:user-defined meta:name="OVERHEIDop.woonplaats">Toldijk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trekbesluit|exb-2017-36227</meta:user-defined>
    <meta:user-defined meta:name="OVERHEID.EPSG28992/DC.spatial">212278 451970</meta:user-defined>
    <meta:user-defined meta:name="OVERHEIDop.versieInformatie"/>
  </office:meta>
</office:document-meta>
</file>