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Van Heeckerenweg (parkeerplaats), het intrekken van een standplaats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augustus 2017 heeft de gemeente Bronckhorst een besluit genomen op de aanvraag voor een APV-vergunning. De aanvraag is geregistreerd onder nummer 2017-1672. De aanvraag gaat over het intrekken van een standplaats vergunning inHummelo. De vergunning is verzonden op 17-08-2017 . </text:p>
            <text:p text:style-name="common-al">Deze vergunning is verleend voor de activiteit: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55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Van Heeckerenweg (parkeerplaats), het intrekken van een standplaats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53</meta:user-defined>
    <meta:user-defined meta:name="OVERHEIDop.GmbID/DC.identifier">gmb-2017-145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AC 4</meta:user-defined>
    <meta:user-defined meta:name="OVERHEIDop.woonplaats">Hummelo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intrekbesluit|exb-2017-36226</meta:user-defined>
    <meta:user-defined meta:name="OVERHEID.EPSG28992/DC.spatial">213126 446815</meta:user-defined>
    <meta:user-defined meta:name="OVERHEIDop.versieInformatie"/>
  </office:meta>
</office:document-meta>
</file>