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rempt, parkeerplaats Braambergseweg, standplaats voor visverkoop op vrij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 augustus 2017 heeft de gemeente Bronckhorst een besluit genomen op de aanvraag voor een APV-vergunning. De aanvraag is geregistreerd onder nummer 2017-1624. De aanvraag gaat over een standplaats op vrijdag in Drempt aan de parkeerplaats Braambergseweg. De vergunning is verzonden op 17-08-2017 . </text:p>
            <text:p text:style-name="common-al">Deze vergunning is verleend voor de activiteit:</text:p>
            <text:p text:style-name="common-al">•Standplaatsvergunning: te koop aanbieden of verkopen van goederen vanaf een vaste plaats en voor publiek toegankelijke ruimte (Apv Bronckhorst, art 5.2.3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45550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50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50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empt, parkeerplaats Braambergseweg, standplaats voor visverkoop op vrij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550</meta:user-defined>
    <meta:user-defined meta:name="OVERHEIDop.GmbID/DC.identifier">gmb-2017-1455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6996AL 3</meta:user-defined>
    <meta:user-defined meta:name="OVERHEIDop.woonplaats">Drempt</meta:user-defined>
    <meta:user-defined meta:name="OVERHEIDop.straatnaam">Braamberg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36224</meta:user-defined>
    <meta:user-defined meta:name="OVERHEID.EPSG28992/DC.spatial">208931 446745</meta:user-defined>
    <meta:user-defined meta:name="OVERHEIDop.versieInformatie"/>
  </office:meta>
</office:document-meta>
</file>