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Meers 41, 6017 BD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6 augustus 2017 / het verwijderen van asbesthoudende materialen van de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Meers 41, 6017 B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43</meta:user-defined>
    <meta:user-defined meta:name="OVERHEIDop.GmbID/DC.identifier">gmb-2017-14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41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305 352138</meta:user-defined>
    <meta:user-defined meta:name="OVERHEIDop.versieInformatie"/>
  </office:meta>
</office:document-meta>
</file>