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Van Sytzamastraat 24, plaatsen van dakkapellen op het voor- en achterdakvlak van de woning, 10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Van Sytzamastraat 24, het plaatsen van dakkapellen op het voor- en achterdakvlak van de woning, 10-08-2017 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4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4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4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Van Sytzamastraat 24, plaatsen van dakkapellen op het voor- en achterdakvlak van de woning, 10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42</meta:user-defined>
    <meta:user-defined meta:name="OVERHEIDop.GmbID/DC.identifier">gmb-2017-145542</meta:user-defined>
    <meta:user-defined meta:name="OVERHEID.TaxonomieBeleidsagenda/OVERHEID.category">Huisvesting | Organisatie en beleid</meta:user-defined>
    <meta:user-defined meta:name="OVERHEIDop.referentienummer">1011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V 24</meta:user-defined>
    <meta:user-defined meta:name="OVERHEIDop.woonplaats">Amersfoort</meta:user-defined>
    <meta:user-defined meta:name="OVERHEIDop.straatnaam">Van Sytzam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6 462985</meta:user-defined>
    <meta:user-defined meta:name="OVERHEIDop.versieInformatie"/>
  </office:meta>
</office:document-meta>
</file>