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    (incl. Stoutenburg-Noord), Omgevingsvergunning, Ontvangen aanvragen, Ringweg-Randenbroek 79C, aanbrengen van een trapsgatsparing in de zoldervloer van de woning.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    (incl. Stoutenburg-Noord), Omgevingsvergunning, Ontvangen aanvragen, Ringweg-Randenbroek 79C, het aanbrengen van een trapsgatsparing in de zoldervloer van de woning. Rechtsmiddel: Geen. Ter informatie.</text:p>
            <text:p text:style-name="common-al"/>
            <text:p text:style-name="last-al">Stadsberichten, 16-08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532</text:span><text:line-break/><text:date style:data-style-name="dag" text:fixed="true" text:date-value="2017-08-23"/><text:line-break/><text:date style:data-style-name="jaar" text:fixed="true" text:date-value="2017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5532</text:span><text:date style:data-style-name="nicedate" text:fixed="true" text:date-value="2017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    (incl. Stoutenburg-Noord), Omgevingsvergunning, Ontvangen aanvragen, Ringweg-Randenbroek 79C, aanbrengen van een trapsgatsparing in de zoldervloer van de woning.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23</meta:user-defined>
    <meta:user-defined meta:name="OVERHEIDop.publicationIssue">145532</meta:user-defined>
    <meta:user-defined meta:name="OVERHEIDop.GmbID/DC.identifier">gmb-2017-145532</meta:user-defined>
    <meta:user-defined meta:name="OVERHEID.TaxonomieBeleidsagenda/OVERHEID.category">Huisvesting | Organisatie en beleid</meta:user-defined>
    <meta:user-defined meta:name="OVERHEIDop.referentienummer">101219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CE 79c</meta:user-defined>
    <meta:user-defined meta:name="OVERHEIDop.woonplaats">Amersfoort</meta:user-defined>
    <meta:user-defined meta:name="OVERHEIDop.straatnaam">Ringweg-Randenbroek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68 462324</meta:user-defined>
    <meta:user-defined meta:name="OVERHEIDop.versieInformatie"/>
  </office:meta>
</office:document-meta>
</file>