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Rigolettostraat 7, tijdelijk plaatsen van een kraan op de openbare weg op 21 september 2017, 07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Rigolettostraat 7, het tijdelijk plaatsen van een kraan op de openbare weg op 21 september 2017, 07-08-2017. Rechtsmiddel: Bezwaar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3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3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3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Rigolettostraat 7, tijdelijk plaatsen van een kraan op de openbare weg op 21 september 2017, 07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30</meta:user-defined>
    <meta:user-defined meta:name="OVERHEIDop.GmbID/DC.identifier">gmb-2017-145530</meta:user-defined>
    <meta:user-defined meta:name="OVERHEID.TaxonomieBeleidsagenda/OVERHEID.category">Verkeer | Organisatie en beleid</meta:user-defined>
    <meta:user-defined meta:name="OVERHEIDop.referentienummer">1012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R 7</meta:user-defined>
    <meta:user-defined meta:name="OVERHEIDop.woonplaats">Amersfoort</meta:user-defined>
    <meta:user-defined meta:name="OVERHEIDop.straatnaam">Rigolett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28 462522</meta:user-defined>
    <meta:user-defined meta:name="OVERHEIDop.versieInformatie"/>
  </office:meta>
</office:document-meta>
</file>