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421 te Nijmegen: asbest op het plafond va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asbest op het plafond van de garage (Tolhuis 24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85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A05EC1-B199-4CFC-8B94-556F64F96A8A" xlink:type="simple">http://www.nijmegen.nl/vergunningpagina/?guid=E3A05EC1-B199-4CFC-8B94-556F64F96A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52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2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2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2421 te Nijmegen: asbest op het plafond van de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529</meta:user-defined>
    <meta:user-defined meta:name="OVERHEIDop.GmbID/DC.identifier">gmb-2017-145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59.56 425478.84</meta:user-defined>
    <meta:user-defined meta:name="OVERHEIDop.versieInformatie"/>
  </office:meta>
</office:document-meta>
</file>