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bardastraat 59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8-2017</text:p>
            <text:p text:style-name="common-al">
            <text:span text:style-name="nadrukvet">Omschrijving: </text:span>verwijderen van asbest (Albardastraat 5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5827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8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DB96A43-1525-43D6-8DC7-54033857BA2A" xlink:type="simple">http://www.nijmegen.nl/vergunningpagina/?guid=5DB96A43-1525-43D6-8DC7-54033857BA2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5528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528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528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bardastraat 59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145528</meta:user-defined>
    <meta:user-defined meta:name="OVERHEIDop.GmbID/DC.identifier">gmb-2017-1455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5VJ 59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654.22 424196.7</meta:user-defined>
    <meta:user-defined meta:name="OVERHEIDop.versieInformatie"/>
  </office:meta>
</office:document-meta>
</file>