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16 te Nijmegen: verlengen van de kap en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verlengen van de kap en plaatsen van een dakkapel (Gerardsweg 1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365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17</text:p>
            <text:p text:style-name="common-al">
            <text:span text:style-name="nadrukvet">Verlengingsbesluit verzonden: </text:span>17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889AC9A-27B1-4ED6-9795-B479BE3F8AA9" xlink:type="simple">http://www.nijmegen.nl/vergunningpagina/?guid=5889AC9A-27B1-4ED6-9795-B479BE3F8A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52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2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2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sweg 16 te Nijmegen: verlengen van de kap en plaatsen van een dakkap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26</meta:user-defined>
    <meta:user-defined meta:name="OVERHEIDop.GmbID/DC.identifier">gmb-2017-145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RT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47.8 425251.9</meta:user-defined>
    <meta:user-defined meta:name="OVERHEIDop.versieInformatie"/>
  </office:meta>
</office:document-meta>
</file>