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in Zwolle, Salverda Omloop van de IJsseldelta (internationale wielerklassieker voor vrouwen)(zaak 24338-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De burgemeester en/of burgemeester en wethouders van Zwolle hebben het volgende besluit genomen en verzonden:</text:span>
          </text:p>
            <text:p text:style-name="common-al">Op <text:span text:style-name="nadrukvet"/><text:span text:style-name="nadrukvet"/><text:span text:style-name="nadrukvet"/><text:span text:style-name="nadrukvet"/><text:span text:style-name="nadrukvet">25</text:span><text:span text:style-name="nadrukvet"> januari 2017</text:span>, is een evenementenvergunning verleend voor het houden van de Salverda Omloop van de IJsseldelta (internationale wielerklassieker voor vrouwen) op <text:span text:style-name="nadrukvet"/><text:span text:style-name="nadrukvet"/><text:span text:style-name="nadrukvet"/><text:span text:style-name="nadrukvet"/><text:span text:style-name="nadrukvet"> 20 mei 2017</text:span><text:span text:style-name="nadrukvet"/> in en rondom de <text:span text:style-name="nadrukvet"/><text:span text:style-name="nadrukvet"/><text:span text:style-name="nadrukvet"/><text:span text:style-name="nadrukvet"/><text:span text:style-name="nadrukvet"> binnenstad van Zwolle</text:span><text:span text:style-name="nadrukvet"/> (start Grote Kerkplein, finish Ceintuurbaan)</text:p>
            <text:p text:style-name="common-al">Ook is een ontheffing verleend voor het gebruik van geluidsversterkend apparatuur. </text:p>
            <text:p text:style-name="common-al">Dit besluit ligt <text:span text:style-name="nadrukvet">ter inzage</text:span> bij de afdeling Fysieke Leefomgeving, sectie Vergunningen, <text:span text:style-name="nadrukvet">Lübeckplein 2</text:span> na telefonische afspraak op telefoonnummer 14038.</text:p>
            <text:p text:style-name="last-al">Tegen een besluit kan een belanghebbende binnen zes weken na datum van het betreffende besluit <text:span text:style-name="nadrukvet">bezwaar</text:span> maken bij het gemeentebestuur, Postbus 10007, 8000 GA Zwolle. Een <text:span text:style-name="nadrukvet">bezwaarschrift</text:span> dient naam en adres, dagtekening, kenmerk of omschrijving van het besluit en de gronden van het <text:span text:style-name="nadrukvet">bezwaar</text:span> te bevatten. Mits tijdig <text:span text:style-name="nadrukvet">bezwaar</text:span>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text:span text:style-name="nadrukondlijn">www.zwolle.nl/bezwaarindienen</text:spa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4552</text:span><text:line-break/><text:date style:data-style-name="dag" text:fixed="true" text:date-value="2017-01-30"/><text:line-break/><text:date style:data-style-name="jaar" text:fixed="true" text:date-value="2017-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52</text:span><text:date style:data-style-name="nicedate" text:fixed="true" text:date-value="2017-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52</text:span><text:date style:data-style-name="nicedate" text:fixed="true" text:date-value="2017-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in Zwolle, Salverda Omloop van de IJsseldelta (internationale wielerklassieker voor vrouwen)(zaak 24338-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30</meta:user-defined>
    <meta:user-defined meta:name="OVERHEIDop.publicationIssue">14552</meta:user-defined>
    <meta:user-defined meta:name="OVERHEIDop.GmbID/DC.identifier">gmb-2017-1455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meta:user-defined>
    <meta:user-defined meta:name="OVERHEIDop.woonplaats">Zwolle</meta:user-defined>
    <meta:user-defined meta:name="OVERHEIDop.straatnaam">Grote Kerkplein</meta:user-defined>
    <meta:user-defined meta:name="OVERHEID.PostcodeHuisnummer/OVERHEIDop.postcodeHuisnummer">8024AA 32a</meta:user-defined>
    <meta:user-defined meta:name="OVERHEIDop.straatnaam">Ceintuurbaa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830 502859</meta:user-defined>
    <meta:user-defined meta:name="OVERHEID.EPSG28992/DC.spatial">204607 504026</meta:user-defined>
    <meta:user-defined meta:name="OVERHEIDop.versieInformatie"/>
  </office:meta>
</office:document-meta>
</file>