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Heiligenbergerweg 187, vervangen van bijbehorende bouwwerken, 10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Heiligenbergerweg 187, het vervangen van bijbehorende bouwwerken, 10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1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Heiligenbergerweg 187, vervangen van bijbehorende bouwwerken, 10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13</meta:user-defined>
    <meta:user-defined meta:name="OVERHEIDop.GmbID/DC.identifier">gmb-2017-145513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0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87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67 461770</meta:user-defined>
    <meta:user-defined meta:name="OVERHEIDop.versieInformatie"/>
  </office:meta>
</office:document-meta>
</file>