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oterbloem 4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47, Venray </text:span>- het renoveren en uitbreiden van basisschool "De Klimboom" (nr. 2017-0225, verzenddatum 17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51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oterbloem 4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512</meta:user-defined>
    <meta:user-defined meta:name="OVERHEIDop.GmbID/DC.identifier">gmb-2017-14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op.woonplaats">Venray</meta:user-defined>
    <meta:user-defined meta:name="OVERHEIDop.straatnaam">Boterbloem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14 393984</meta:user-defined>
    <meta:user-defined meta:name="OVERHEIDop.versieInformatie"/>
  </office:meta>
</office:document-meta>
</file>