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tijdelijk vestigen van een   evangelische gemeente in het pand, voor de duur van 3 jaar,   Amsterdamsestraatweg 577 te Utrecht, HZ_WABO-17-2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sterdamsestraatweg 57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04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ijdelijk vestigen van een evangelische gemeente in het   pand, voor de duur van 3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51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tijdelijk vestigen van een   evangelische gemeente in het pand, voor de duur van 3 jaar,   Amsterdamsestraatweg 577 te Utrecht, HZ_WABO-17-2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11</meta:user-defined>
    <meta:user-defined meta:name="OVERHEIDop.GmbID/DC.identifier">gmb-2017-14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EH 577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281 457976</meta:user-defined>
    <meta:user-defined meta:name="OVERHEIDop.versieInformatie"/>
  </office:meta>
</office:document-meta>
</file>