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Vergunning voor tijdelijk gebruik van de weg, Beethovenweg 25, tijdelijk plaatsen van een hoogwerker op de openbare weg op 8 september 2017, 10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Vergunning voor tijdelijk gebruik van de weg, Beethovenweg 25, het tijdelijk plaatsen van een hoogwerker op de openbare weg op 8 september 2017, 10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1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1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Vergunning voor tijdelijk gebruik van de weg, Beethovenweg 25, tijdelijk plaatsen van een hoogwerker op de openbare weg op 8 september 2017, 10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10</meta:user-defined>
    <meta:user-defined meta:name="OVERHEIDop.GmbID/DC.identifier">gmb-2017-145510</meta:user-defined>
    <meta:user-defined meta:name="OVERHEID.TaxonomieBeleidsagenda/OVERHEID.category">Verkeer | Organisatie en beleid</meta:user-defined>
    <meta:user-defined meta:name="OVERHEIDop.referentienummer">1012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MB 25 1</meta:user-defined>
    <meta:user-defined meta:name="OVERHEIDop.woonplaats">Amersfoort</meta:user-defined>
    <meta:user-defined meta:name="OVERHEIDop.straatnaam">Beethov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19 462652</meta:user-defined>
    <meta:user-defined meta:name="OVERHEIDop.versieInformatie"/>
  </office:meta>
</office:document-meta>
</file>