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het starten van een Bed en Breakfast - Florastraat 69 6657 A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5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het starten van een Bed en Breakfast - Florastraat 69 6657 A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07</meta:user-defined>
    <meta:user-defined meta:name="OVERHEIDop.GmbID/DC.identifier">gmb-2017-145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8 432962</meta:user-defined>
    <meta:user-defined meta:name="OVERHEIDop.versieInformatie"/>
  </office:meta>
</office:document-meta>
</file>