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sectie B, nummer 1273, 6019 –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4 augustus 2017 / het plaatsen van in totaal 3 vlaggenmasten in drietallen op 3 locaties aan de Maasboulevard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50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le sectie B, nummer 1273, 6019 –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06</meta:user-defined>
    <meta:user-defined meta:name="OVERHEIDop.GmbID/DC.identifier">gmb-2017-14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Maasbouleva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00 352242</meta:user-defined>
    <meta:user-defined meta:name="OVERHEIDop.versieInformatie"/>
  </office:meta>
</office:document-meta>
</file>