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Noord 61, 1741 B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7</text:p>
            <text:p text:style-name="last-al">Ingekomen: 1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50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Noord 61, 1741 B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05</meta:user-defined>
    <meta:user-defined meta:name="OVERHEIDop.GmbID/DC.identifier">gmb-2017-14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B 61</meta:user-defined>
    <meta:user-defined meta:name="OVERHEIDop.woonplaats">Schagen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861 533921</meta:user-defined>
    <meta:user-defined meta:name="OVERHEIDop.versieInformatie"/>
  </office:meta>
</office:document-meta>
</file>