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ong.: voor de nieuwbouw van een vrijstaande woning met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F, nr. 68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mei 2017. Besluit verzonden op 16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43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50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 ong.: voor de nieuwbouw van een vrijstaande woning met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03</meta:user-defined>
    <meta:user-defined meta:name="OVERHEIDop.GmbID/DC.identifier">gmb-2017-14550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11</meta:user-defined>
    <meta:user-defined meta:name="OVERHEIDop.woonplaats">Dalen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60 523920</meta:user-defined>
    <meta:user-defined meta:name="OVERHEIDop.versieInformatie"/>
  </office:meta>
</office:document-meta>
</file>