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88\0971-AZK-54495, Koningshofke ong. 6171 G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2 mei 2017 ingekomen aanvraag omgevingsvergunning met registratienummer O2017-088\0971-AZK-54495 voor het oprichten van een woonhuis gelegen aan Koningshofke ong. 6171 GD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50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0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0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88\0971-AZK-54495, Koningshofke ong. 6171 G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01</meta:user-defined>
    <meta:user-defined meta:name="OVERHEIDop.GmbID/DC.identifier">gmb-2017-14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D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15.32 330972.89</meta:user-defined>
    <meta:user-defined meta:name="OVERHEID.EPSG28992/DC.spatial">181111.69 330975.02</meta:user-defined>
    <meta:user-defined meta:name="OVERHEIDop.versieInformatie"/>
  </office:meta>
</office:document-meta>
</file>