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afé Het Mo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Het Moment, voor het organiseren van Kermis Zondagmiddag op 24 september 2017 bij het Café Het Moment in Huissen <text:span text:style-name="nadrukcur">(6851 B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49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afé Het Mo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97</meta:user-defined>
    <meta:user-defined meta:name="OVERHEIDop.GmbID/DC.identifier">gmb-2017-145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