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7 een besluit genomen op de aanvraag met zaaknummer HOV-17-1601 voor het plaatsen van een luchtbehandelingskast op het dak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54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orpsstraat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95</meta:user-defined>
    <meta:user-defined meta:name="OVERHEIDop.GmbID/DC.identifier">gmb-2017-14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A 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26.1 436745.63</meta:user-defined>
    <meta:user-defined meta:name="OVERHEIDop.versieInformatie"/>
  </office:meta>
</office:document-meta>
</file>