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13: voor het vergroten van de winkel en het wijzigen vna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ni 2017. Besluit verzonden op 17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05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49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9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9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Friesestraat 13: voor het vergroten van de winkel en het wijzigen vna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94</meta:user-defined>
    <meta:user-defined meta:name="OVERHEIDop.GmbID/DC.identifier">gmb-2017-1454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R 13 bedr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96 520193</meta:user-defined>
    <meta:user-defined meta:name="OVERHEIDop.versieInformatie"/>
  </office:meta>
</office:document-meta>
</file>