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rtvereniging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vereniging “Angeren”, voor het organiseren van het Jubileum weekend SV Angeren 75 op                   15  tot en met 17 september 2017 bij Sportpark SV Angeren, Poelsestraat 52 te Angeren <text:span text:style-name="nadrukcur">(6687 BJ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9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ortvereniging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93</meta:user-defined>
    <meta:user-defined meta:name="OVERHEIDop.GmbID/DC.identifier">gmb-2017-145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J</meta:user-defined>
    <meta:user-defined meta:name="OVERHEIDop.woonplaats">Angeren</meta:user-defined>
    <meta:user-defined meta:name="OVERHEIDop.straatnaam">Po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940 436434</meta:user-defined>
    <meta:user-defined meta:name="OVERHEIDop.versieInformatie"/>
  </office:meta>
</office:document-meta>
</file>