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straat 14, 6099 AM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3 augustus 2017 / het verbouwen van een bestaande woning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49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straat 14, 6099 AM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92</meta:user-defined>
    <meta:user-defined meta:name="OVERHEIDop.GmbID/DC.identifier">gmb-2017-145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M 14</meta:user-defined>
    <meta:user-defined meta:name="OVERHEIDop.woonplaats">Beegd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68 356072</meta:user-defined>
    <meta:user-defined meta:name="OVERHEIDop.versieInformatie"/>
  </office:meta>
</office:document-meta>
</file>