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al Noord en achterzijde Zwitsal bedrijven, het aanleggen van een fietspad en het kappen van 41 bomen</text:p>
      <text:section text:name="zakelijke-mededeling_id1-3-2" text:style-name="zakelijke-mededeling">
        <text:section text:name="zakelijke-mededeling-tekst_id1-3-2-1" text:style-name="zakelijke-mededeling-tekst">
          <text:section text:name="tekst_id1-3-2-1-1" text:style-name="tekst">
            <text:p text:style-name="common-al">Datum verzending: 26-01-2017</text:p>
            <text:p text:style-name="common-al">Wabonummer: D16/014606</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4549</text:span><text:line-break/><text:date style:data-style-name="dag" text:fixed="true" text:date-value="2017-01-30"/><text:line-break/><text:date style:data-style-name="jaar" text:fixed="true" text:date-value="2017-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49</text:span><text:date style:data-style-name="nicedate" text:fixed="true" text:date-value="2017-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49</text:span><text:date style:data-style-name="nicedate" text:fixed="true" text:date-value="2017-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naal Noord en achterzijde Zwitsal bedrijven, het aanleggen van een fietspad en het kappen van 41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0</meta:user-defined>
    <meta:user-defined meta:name="OVERHEIDop.publicationIssue">14549</meta:user-defined>
    <meta:user-defined meta:name="OVERHEIDop.GmbID/DC.identifier">gmb-2017-14549</meta:user-defined>
    <meta:user-defined meta:name="OVERHEID.TaxonomieBeleidsagenda/OVERHEID.category">Ruimte en infrastructuur | Organisatie en beleid</meta:user-defined>
    <meta:user-defined meta:name="OVERHEIDop.referentienummer">D16/01460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2AE 228</meta:user-defined>
    <meta:user-defined meta:name="OVERHEIDop.woonplaats">Apeldoorn</meta:user-defined>
    <meta:user-defined meta:name="OVERHEIDop.straatnaam">Kanaal Noord</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046 470897</meta:user-defined>
    <meta:user-defined meta:name="OVERHEIDop.versieInformatie"/>
  </office:meta>
</office:document-meta>
</file>