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Middellandstraat 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1e Middellandstraat 23B, 3014BB, Wijziging interieur 7thirteen, Normaal onderhoud uitvoeren (aanvraagdatum 16-08-2017, dossiernummer OMV.17.08.00221)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47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7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7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1e Middellandstraat 2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78</meta:user-defined>
    <meta:user-defined meta:name="OVERHEIDop.GmbID/DC.identifier">gmb-2017-145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BB 23a 01</meta:user-defined>
    <meta:user-defined meta:name="OVERHEIDop.woonplaats">Rotterdam</meta:user-defined>
    <meta:user-defined meta:name="OVERHEIDop.straatnaam">1e Middel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16 437166</meta:user-defined>
    <meta:user-defined meta:name="OVERHEIDop.versieInformatie"/>
  </office:meta>
</office:document-meta>
</file>