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een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Meent 40, 3011JL, Handelen in strijd met regels ruimtelijke ordening, aanvraag horecabestemming (aanvraagdatum 16-08-2017, dossiernummer OMV.17.08.00218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47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7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7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een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476</meta:user-defined>
    <meta:user-defined meta:name="OVERHEIDop.GmbID/DC.identifier">gmb-2017-145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JL 40</meta:user-defined>
    <meta:user-defined meta:name="OVERHEIDop.woonplaats">Rotterdam</meta:user-defined>
    <meta:user-defined meta:name="OVERHEIDop.straatnaam">Meen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947 437597</meta:user-defined>
    <meta:user-defined meta:name="OVERHEIDop.versieInformatie"/>
  </office:meta>
</office:document-meta>
</file>