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Twickelolaan 48: voor het realiseren van een dakop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9 juni 2017. Besluit verzonden op 17 augustus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6866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5473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73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73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Van Twickelolaan 48: voor het realiseren van een dakopbou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473</meta:user-defined>
    <meta:user-defined meta:name="OVERHEIDop.GmbID/DC.identifier">gmb-2017-14547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WP 48</meta:user-defined>
    <meta:user-defined meta:name="OVERHEIDop.woonplaats">Coevorden</meta:user-defined>
    <meta:user-defined meta:name="OVERHEIDop.straatnaam">Van Twickelo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860 520381</meta:user-defined>
    <meta:user-defined meta:name="OVERHEIDop.versieInformatie"/>
  </office:meta>
</office:document-meta>
</file>