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Zeedijk 1 B, 9079 PH  St.-Jacobiparoch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</text:span>
            <text:span text:style-name="nadrukcur">datum: </text:span>
            <text:span text:style-name="nadrukcur">1</text:span>
            <text:span text:style-name="nadrukcur">7</text:span>
            <text:span text:style-name="nadrukcur">-08</text:span>
            <text:span text:style-name="nadrukcur">-2017</text:span>
            <text:span text:style-name="nadrukcur">.</text:span>
          </text:p>
            <text:p text:style-name="common-al">Locatie:  Zeedijk 1 B, 9079 PH  St.-Jacobiparochie.   </text:p>
            <text:p text:style-name="common-al">•Omschrijving: Het vervangen van de gevelbeplating en het vernieuwen van de puien.</text:p>
            <text:p text:style-name="common-al">Omgevingsvergunning met de activiteit: </text:p>
            <text:p text:style-name="common-al">-Bouwen.</text:p>
            <text:p text:style-name="common-al">Zaaknummer: HB V-2017-073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14546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6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6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Zeedijk 1 B, 9079 PH  St.-Jacobi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69</meta:user-defined>
    <meta:user-defined meta:name="OVERHEIDop.GmbID/DC.identifier">gmb-2017-145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9PH 1b</meta:user-defined>
    <meta:user-defined meta:name="OVERHEIDop.woonplaats">Sint-Jacobiparochie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70912 591445</meta:user-defined>
    <meta:user-defined meta:name="OVERHEIDop.versieInformatie"/>
  </office:meta>
</office:document-meta>
</file>