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9: voor het gewijzigd uitvoeren van een reeds verleende vergun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uli 2017. Besluit verzonden op 17 augustus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43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46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9: voor het gewijzigd uitvoeren van een reeds verleende vergun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67</meta:user-defined>
    <meta:user-defined meta:name="OVERHEIDop.GmbID/DC.identifier">gmb-2017-1454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67 520119</meta:user-defined>
    <meta:user-defined meta:name="OVERHEIDop.versieInformatie"/>
  </office:meta>
</office:document-meta>
</file>