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</office:automatic-styles>
  <office:body>
    <office:text>
      <text:p text:style-name="new_page_staatscourant"/>
      <text:p text:style-name="single-kop-titel">Rectificatie: omgevingsvergunning aangevraagd, Hulsterstraat 7a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ugustus 2017 is per abuis het volgende gepubliceerd: </text:p>
            <text:p text:style-name="common-al">Een omgevingsvergunning is aangevraagd voor het veranderen van het huidige platte dak op de garage naar een gebroken/franse kap, Cellendonklaan 17, 4012 BN in Kerk-Avezaath (05-12-2015)</text:p>
            <text:p text:style-name="common-al"/>
            <text:p text:style-name="common-al">Dit is niet correct, het moet zijn: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row table:style-name="row">
                  <table:table-cell table:style-name="entry" table:number-rows-spanned="1" table:number-columns-spanned="1">
                    <text:p text:style-name="table_al">Een omgevingsvergunning is   aangevraagd voor het bouwen van een schuur, Hulsterstraat 7a, 4116 EZ, in   Buren (31-07-2017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45466</text:span><text:line-break/><text:date style:data-style-name="dag" text:fixed="true" text:date-value="2017-08-21"/><text:line-break/><text:date style:data-style-name="jaar" text:fixed="true" text:date-value="2017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466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466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omgevingsvergunning aangevraagd, Hulsterstraat 7a in B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1</meta:user-defined>
    <meta:user-defined meta:name="OVERHEIDop.publicationIssue">145466</meta:user-defined>
    <meta:user-defined meta:name="OVERHEIDop.GmbID/DC.identifier">gmb-2017-145466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882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6EZ 7a</meta:user-defined>
    <meta:user-defined meta:name="OVERHEIDop.woonplaats">Buren</meta:user-defined>
    <meta:user-defined meta:name="OVERHEIDop.straatnaam">Hulster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1265 434771</meta:user-defined>
    <meta:user-defined meta:name="OVERHEIDop.versieInformatie"/>
  </office:meta>
</office:document-meta>
</file>