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heo Uden Masmanstraat 22, plaatsen van een dakopbouw op de woning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heo Uden Masmanstraat 22, het plaatsen van een dakopbouw op de woning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5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heo Uden Masmanstraat 22, plaatsen van een dakopbouw op de woning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59</meta:user-defined>
    <meta:user-defined meta:name="OVERHEIDop.GmbID/DC.identifier">gmb-2017-145459</meta:user-defined>
    <meta:user-defined meta:name="OVERHEID.TaxonomieBeleidsagenda/OVERHEID.category">Huisvesting | Organisatie en beleid</meta:user-defined>
    <meta:user-defined meta:name="OVERHEIDop.referentienummer">1011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22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4 465410</meta:user-defined>
    <meta:user-defined meta:name="OVERHEIDop.versieInformatie"/>
  </office:meta>
</office:document-meta>
</file>