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Meridiaan 18, tijdelijk plaatsen van een hoogwerker op de openbare weg op 31 augustus 2017, 1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Meridiaan 18, het tijdelijk plaatsen van een hoogwerker op de openbare weg op 31 augustus 2017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5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Meridiaan 18, tijdelijk plaatsen van een hoogwerker op de openbare weg op 31 augustus 2017, 1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55</meta:user-defined>
    <meta:user-defined meta:name="OVERHEIDop.GmbID/DC.identifier">gmb-2017-145455</meta:user-defined>
    <meta:user-defined meta:name="OVERHEID.TaxonomieBeleidsagenda/OVERHEID.category">Verkeer | Organisatie en beleid</meta:user-defined>
    <meta:user-defined meta:name="OVERHEIDop.referentienummer">1012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V 18b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2 464009</meta:user-defined>
    <meta:user-defined meta:name="OVERHEIDop.versieInformatie"/>
  </office:meta>
</office:document-meta>
</file>