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olkerweg / Paladijnenweg (rotonde), plaatsen van twee haltekommen en het kappen van 9 bomen, 0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olkerweg / Paladijnenweg (rotonde), het plaatsen van twee haltekommen en het kappen van 9 bomen, 09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5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olkerweg / Paladijnenweg (rotonde), plaatsen van twee haltekommen en het kappen van 9 bomen, 0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53</meta:user-defined>
    <meta:user-defined meta:name="OVERHEIDop.GmbID/DC.identifier">gmb-2017-145453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op.referentienummer">5546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96</meta:user-defined>
    <meta:user-defined meta:name="OVERHEIDop.woonplaats">Amersfoort</meta:user-defined>
    <meta:user-defined meta:name="OVERHEIDop.straatnaam">Paladijnenweg</meta:user-defined>
    <meta:user-defined meta:name="OVERHEID.PostcodeHuisnummer/OVERHEIDop.postcodeHuisnummer">3813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9 464619</meta:user-defined>
    <meta:user-defined meta:name="OVERHEID.EPSG28992/DC.spatial">155128 464583</meta:user-defined>
    <meta:user-defined meta:name="OVERHEIDop.versieInformatie"/>
  </office:meta>
</office:document-meta>
</file>