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handhavingsbeleid 2017-2021 en handhavingsprogramma 201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ge van burgemeester en wethouders stelt handhavingsbeleid en -programma vast</text:span>
          </text:p>
            <text:p text:style-name="common-al">Het college heeft het handhavingsbeleid 2017 – 2021 en het handhavingsprogramma 2017 vastgesteld. Het nieuwe beleid heeft drie strategische doelstellingen:</text:p>
            <text:p text:style-name="common-al"/>
            <text:list text:style-name="id1-3-2-1-1-4">
              <text:list-item text:style-override="id1-3-2-1-1-4-1">
                <text:number>1.</text:number>
                <text:p text:style-name="al">Het behouden en/of      bevorderen van de veiligheid in de gemeente</text:p>
              </text:list-item>
              <text:list-item text:style-override="id1-3-2-1-1-4-2">
                <text:number>2.</text:number>
                <text:p text:style-name="al">Het behouden en/of      bevorderen van de kwaliteit van de leefomgeving</text:p>
              </text:list-item>
              <text:list-item text:style-override="id1-3-2-1-1-4-3">
                <text:number>3.</text:number>
                <text:p text:style-name="al">Toezien dat regels en      wetgeving worden nageleefd. </text:p>
              </text:list-item>
            </text:list>
            <text:p text:style-name="common-al"> </text:p>
            <text:p text:style-name="common-al">Het onderwerp Veiligheid is meer aanwezig in het beleid en in de uitvoering dan voorheen. Denk hierbij aan de sluiting van een pand na drugsvondsten en de bestuurlijke bijdrage aan het bestrijden van georganiseerde criminaliteit, maar ook aan spoedeisende gevaarlijke situaties en brandveiligheid. Daarnaast heeft het college de mogelijkheid om jaarlijks in te spelen op de signalen vanuit de maatschappij. Projectmatig optreden krijgt daarbij een belangrijke rol. Het handhavingsbeleid en -programma ligt vanaf 22 augustus 2017 vier weken ter inzage bij de receptie in het gemeentehuis.</text:p>
            <text:p text:style-name="common-al"> </text:p>
            <text:p text:style-name="last-al">21 augustus 2017, burgemeester en wethouders van Nuenen c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45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5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5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andhavingsbeleid 2017-2021 en handhavingsprogramma 201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52</meta:user-defined>
    <meta:user-defined meta:name="OVERHEIDop.GmbID/DC.identifier">gmb-2017-145452</meta:user-defined>
    <meta:user-defined meta:name="OVERHEID.TaxonomieBeleidsagenda/OVERHEID.category">Openbare orde en veiligheid | Organisatie en beleid</meta:user-defined>
    <meta:user-defined meta:name="OVERHEIDop.referentienummer">2017.0667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