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urgzatenstraat 10, verbouwen van de woning en het plaatsen van een dakkapel op het voordakvlak van de woning, 0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urgzatenstraat 10, het verbouwen van de woning en het plaatsen van een dakkapel op het voordakvlak van de woning, 07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urgzatenstraat 10, verbouwen van de woning en het plaatsen van een dakkapel op het voordakvlak van de woning, 0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43</meta:user-defined>
    <meta:user-defined meta:name="OVERHEIDop.GmbID/DC.identifier">gmb-2017-145443</meta:user-defined>
    <meta:user-defined meta:name="OVERHEID.TaxonomieBeleidsagenda/OVERHEID.category">Huisvesting | Organisatie en beleid</meta:user-defined>
    <meta:user-defined meta:name="OVERHEIDop.referentienummer">553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0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7 464457</meta:user-defined>
    <meta:user-defined meta:name="OVERHEIDop.versieInformatie"/>
  </office:meta>
</office:document-meta>
</file>