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upelpad, Milsbeek: Melding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anleg in- of uitrit ontvangen:</text:p>
            <text:p text:style-name="common-al">het verwijderen van gedumpt asbestafval aan het Kreupelpad ongenummerd in Milsbeek (2017-0772).</text:p>
            <text:p text:style-name="common-al">
            <text:span text:style-name="nadrukvet">Ontvangstdatum</text:span>
          </text:p>
            <text:p text:style-name="common-al">Deze aanvraag is ontvangen op: 17 augustus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543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upelpad, Milsbeek: Melding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32</meta:user-defined>
    <meta:user-defined meta:name="OVERHEIDop.GmbID/DC.identifier">gmb-2017-1454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</meta:user-defined>
    <meta:user-defined meta:name="OVERHEIDop.woonplaats">Milsbeek</meta:user-defined>
    <meta:user-defined meta:name="OVERHEIDop.straatnaam">Kreupelpa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2704 415056</meta:user-defined>
    <meta:user-defined meta:name="OVERHEIDop.versieInformatie"/>
  </office:meta>
</office:document-meta>
</file>