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okter van Peltlaan 65, 1861KB Bergen (NH), het bouwen van een atelier met aangebouwde berging, 15 augustus 2017 (WABO17/00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542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2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2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okter van Peltlaan 65, 1861KB Bergen (NH), het bouwen van een atelier met aangebouwde berging, 15 augustus 2017 (WABO17/008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424</meta:user-defined>
    <meta:user-defined meta:name="OVERHEIDop.GmbID/DC.identifier">gmb-2017-145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B 65</meta:user-defined>
    <meta:user-defined meta:name="OVERHEIDop.woonplaats">Bergen</meta:user-defined>
    <meta:user-defined meta:name="OVERHEIDop.straatnaam">Dokter van Pelt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29 520222</meta:user-defined>
    <meta:user-defined meta:name="OVERHEIDop.versieInformatie"/>
  </office:meta>
</office:document-meta>
</file>