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weg, Milsbeek: houden van een straat/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traat/buurtfeest op 16 september 2017 aan de klaproosweg in Milsbeek.</text:p>
            <text:p text:style-name="common-al">
            <text:span text:style-name="nadrukvet">Verzenddatum</text:span>
          </text:p>
            <text:p text:style-name="common-al">Dit besluit is verzonden op: 15 augustus 2017. (2017-0745)</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542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2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2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proosweg, Milsbeek: houden van een straat/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423</meta:user-defined>
    <meta:user-defined meta:name="OVERHEIDop.GmbID/DC.identifier">gmb-2017-1454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laproo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760 415491</meta:user-defined>
    <meta:user-defined meta:name="OVERHEIDop.versieInformatie"/>
  </office:meta>
</office:document-meta>
</file>