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inushof, Gennep: tijdelijk plaatsen vrachtwagen t.b.v. verbouw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tijdelijk plaatsen van een vrachtwagen op 16 en 20 september t.b.v. verbouw winkel op de Martinushof in Gennep.</text:p>
            <text:p text:style-name="common-al">
            <text:span text:style-name="nadrukvet">Verzenddatum</text:span>
          </text:p>
            <text:p text:style-name="common-al">Dit besluit is verzonden op: 15 augustus 2017. (2017-075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542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2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2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inushof, Gennep: tijdelijk plaatsen vrachtwagen t.b.v. verbouw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422</meta:user-defined>
    <meta:user-defined meta:name="OVERHEIDop.GmbID/DC.identifier">gmb-2017-1454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M 1</meta:user-defined>
    <meta:user-defined meta:name="OVERHEIDop.woonplaats">Gennep</meta:user-defined>
    <meta:user-defined meta:name="OVERHEIDop.straatnaam">Martinushof</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38 412460</meta:user-defined>
    <meta:user-defined meta:name="OVERHEIDop.versieInformatie"/>
  </office:meta>
</office:document-meta>
</file>