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44, Gennep: plaatsen tent t.b.v. opening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tent t.b.v. de opening op 1 september 2017 van het pand Zandstraat 44 in Gennep.</text:p>
            <text:p text:style-name="common-al">
            <text:span text:style-name="nadrukvet">Verzenddatum</text:span>
          </text:p>
            <text:p text:style-name="common-al">Dit besluit is verzonden op: 15 augustus 2017.(2017-0746)</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541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1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1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44, Gennep: plaatsen tent t.b.v. opening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417</meta:user-defined>
    <meta:user-defined meta:name="OVERHEIDop.GmbID/DC.identifier">gmb-2017-1454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D 44</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9 412523</meta:user-defined>
    <meta:user-defined meta:name="OVERHEIDop.versieInformatie"/>
  </office:meta>
</office:document-meta>
</file>