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tation Amersfoort, ontheffing APV t.b.v. incidenteel werk van 2 t/m 4 september 2017 van 0.45 uur tot 05.45 uur, 1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tation Amersfoort, ontheffing APV t.b.v. incidenteel werk van 2 t/m 4 september 2017 van 0.45 uur tot 05.45 uur, 10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tation Amersfoort, ontheffing APV t.b.v. incidenteel werk van 2 t/m 4 september 2017 van 0.45 uur tot 05.45 uur, 1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16</meta:user-defined>
    <meta:user-defined meta:name="OVERHEIDop.GmbID/DC.identifier">gmb-2017-14541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1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4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7 462775</meta:user-defined>
    <meta:user-defined meta:name="OVERHEIDop.versieInformatie"/>
  </office:meta>
</office:document-meta>
</file>