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Nieuwe Binnenweg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Warung Mirosso </text:span></text:p>
            <text:p text:style-name="common-al">adres:<text:span text:style-name="nadrukvet">                                      Nieuwe Binnenweg 249</text:span></text:p>
            <text:p text:style-name="common-al">postcode:                         <text:span text:style-name="nadrukvet">3021 GD te Rotterdam</text:span></text:p>
            <text:p text:style-name="common-al">Geldig vanaf:                    <text:span text:style-name="nadrukvet">11 augustus 2017 </text:span></text:p>
            <text:p text:style-name="common-al">Kenmerk:<text:span text:style-name="nadrukvet"> vv.C.0028761.2017</text:span></text:p>
            <text:p text:style-name="common-al">Datum besluit:                  <text:span text:style-name="nadrukvet">11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41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Nieuwe Binnenweg 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14</meta:user-defined>
    <meta:user-defined meta:name="OVERHEIDop.GmbID/DC.identifier">gmb-2017-145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D 249b 02</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61 436502</meta:user-defined>
    <meta:user-defined meta:name="OVERHEIDop.versieInformatie"/>
  </office:meta>
</office:document-meta>
</file>