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eg over de Bisschop 1c, 1934CS, Egmond aan den Hoef, een loods voorzien van een staalconstructie t.b.v. een verdiepingsvloer, 10 augustus 2017 (WABO17/0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4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eg over de Bisschop 1c, 1934CS, Egmond aan den Hoef, een loods voorzien van een staalconstructie t.b.v. een verdiepingsvloer, 10 augustus 2017 (WABO17/01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13</meta:user-defined>
    <meta:user-defined meta:name="OVERHEIDop.GmbID/DC.identifier">gmb-2017-14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S 1</meta:user-defined>
    <meta:user-defined meta:name="OVERHEIDop.woonplaats">Egmond aan den Hoef</meta:user-defined>
    <meta:user-defined meta:name="OVERHEIDop.straatnaam">Weg over de Bisschop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17 514904</meta:user-defined>
    <meta:user-defined meta:name="OVERHEIDop.versieInformatie"/>
  </office:meta>
</office:document-meta>
</file>