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kastanjeboom op de locatie Engelenburgerlaan 27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augustus 2017</text:p>
            <text:p text:style-name="common-al">Locatie: Engelenburgerlaan 27 in Brummen </text:p>
            <text:p text:style-name="common-al">Voor: het kappen van een kastanjeboom</text:p>
            <text:p text:style-name="common-al">Activiteit(en): Kap</text:p>
            <text:p text:style-name="common-al">Registratienummer: SXO-2017-074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3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41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1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1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kastanjeboom op de locatie Engelenburgerlaan 2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412</meta:user-defined>
    <meta:user-defined meta:name="OVERHEIDop.GmbID/DC.identifier">gmb-2017-14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27</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58 455854</meta:user-defined>
    <meta:user-defined meta:name="OVERHEIDop.versieInformatie"/>
  </office:meta>
</office:document-meta>
</file>