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Veldslag om Norg op 2 september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Veldslag om Norg op 2 september 2017 op en rond het evenemententerrein te Norg.</text:p>
            <text:p text:style-name="common-al"/>
            <text:p text:style-name="common-al">Datum verlening: 10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40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Veldslag om Norg op 2 september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405</meta:user-defined>
    <meta:user-defined meta:name="OVERHEIDop.GmbID/DC.identifier">gmb-2017-145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